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9.75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9.75pt" fo:letter-spacing="normal" fo:font-style="normal"/>
    </style:style>
    <style:style style:name="T1" style:family="text">
      <style:text-properties fo:font-weight="bold"/>
    </style:style>
    <style:style style:name="T2" style:family="text">
      <style:text-properties fo:color="#ff00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ONSEJO DE LA MAGISTRATURA. INTEGRACIÓN Y FUNCIONAMIENTO. Se declara la inconstitucionalidad de los arts. 1 y 5 de la Ley 26.080 y la inaplicabilidad del art. 7, inc. 3, de la ley 24.937 (texto según Ley 26.855), de los arts. 6 y 8 de la Ley 26.080, así como de todas las modificaciones </text:span>efectuadas al sistema de mayorías previsto en la ley 24.937 (texto según ley 24.939). Interpretación del término “equilibrio” del art. 114 de la CN. Consideración que el estamento político cuenta con el número de integrantes suficientes para realizar, por sí, acciones hegemónicas o de predominio sobre los otros tres estamentos técnicos, en clara transgresión al equilibrio que exige el art. 114 de la Constitución Nacional. Ninguno de los estamentos técnicos por sí, ni todos ellos en conjunto, tiene asegurado quorum para sesionar, ni mayoría para tomar decisiones de ningún tipo.</text:p>
      <text:p text:style-name="P1"><text:line-break/><text:line-break/>“… en lo que respecta al Consejo de la Magistratura, esta Corte ha tenido oportunidad de pronunciarse respecto del alcance de la noción de “equilibrio” exigida por la Constitución en el mencionado precedente “Rizzo”. Allí el Tribunal realizó un análisis minucioso del texto constitucional en cuestión, tomando en cuenta su sentido literal, los objetivos que persiguió la reforma constitucional de 1994 al incorporar el Consejo de la Magistratura a nuestro sistema, las expresiones del constituyente y, por último, el sentido que lógicamente debe deducirse del contexto constitucional en el que el texto está inserto. Sobre esas bases, este Tribunal concluyó que la norma constitucional busca mantener un “equilibrio entre sectores de distinto origen sin que exista predominio de uno sobre otros. Es decir que ningún sector cuente con una cantidad de representantes que le permita ejercer una acción hegemónica respecto del conjunto o controlar por sí mismo al cuerpo” (considerando 25). El equilibrio, tal como lo ha entendido esta Corte, consiste entonces en la imposibilidad de que alguno de los cuatro estamentos pueda llevar adelante acciones hegemónicas o controlar al Consejo por sí y sin necesidad de consensos con otros estamentos.” (Del voto de la mayoría)<text:line-break/><text:line-break/>“… debe analizarse si las concretas reglas de integración y funcionamiento del Consejo de la Magistratura de la Nación que aquí se impugnan se ajustan a la exigencia constitucional de procurar el equilibrio entre los estamentos enumerados en el art. 114 o si, por el contrario, la incumplen. El legislador no se encuentra habilitado para consagrar un desbalanceo entre las distintas fuerzas que termine por desnaturalizar el mandato constitucional de equilibrio. El límite en este sentido es claro: si bien pueden existir diferencias en el número de representantes de los distintos estamentos —en tanto no se exige una igualdad aritmética—, esas diferencias no pueden permitir que ninguno de ellos tenga predominio o se imponga sobre los demás pues, en tal caso, se consagraría una composición desequilibrada en favor de ese estamento.” (Del voto de la mayoría)<text:line-break/><text:line-break/>“… el art. 1° de la ley 26.080 —modificando el art. 2° de la ley 24.937, texto según ley 24.939— establece que ―el Consejo estará integrado por trece miembros, de acuerdo con la siguiente composición: 1. Tres jueces del Poder Judicial de la Nación, elegidos por el sistema D‘Hont, debiéndose garantizar la representación igualitaria de los jueces de cámara y de primera instancia y la presencia de magistrados, con competencia federal del interior de la República. 2. Seis legisladores. A tal efecto los presidentes de la Cámara de Senadores y de la Cámara de Diputados, a propuesta de los bloques parlamentarios de los partidos políticos, designarán tres legisladores por cada una de ellas, correspondiendo dos a la mayoría y uno a la primera minoría. 3. Dos representantes de los abogados de la matrícula federal […]. 4. Un representante del Poder Ejecutivo. 5. Un representante del ámbito académico y científico […]”.A su vez, el art. 5° de la misma ley 26.080 modifica la redacción del art. 9° de la ley 24.937 (texto según ley 24.939) y establece que “[e]l quórum [sic] para sesionar será de siete miembros” y que el plenario del Consejo “adoptará sus decisiones por mayoría absoluta de miembros presentes, salvo cuando por esta ley se requieran mayorías especiales”. (…) La reseña normativa efectuada respecto del régimen de integración, quorum y mayorías en vigencia hace evidente que el estamento político cuenta con el número de integrantes suficientes para realizar, por sí, acciones hegemónicas o de predominio sobre los otros tres estamentos técnicos, en clara transgresión al equilibrio que exige el art. 114 de la Constitución Nacional. Así, el estamento político cuenta con un total de siete (7) representantes —seis (6) legisladores y un (1) representante del Poder Ejecutivo—, número que le otorga quorum propio y la mayoría absoluta del cuerpo, lo que le permite poner en ejercicio, por sí solo y sin la concurrencia de ningún representante de algún otro estamento, todas aquellas potestades del Consejo para las que no se ha fijado una mayoría agravada, las cuales —consideradas en su conjunto— revisten significativa trascendencia.” (Del voto de la mayoría)<text:line-break/><text:line-break/>“… la posibilidad con que cuenta el sector político de realizar acciones hegemónicas en aspectos estrechamente vinculados con la designación y eventual remoción de magistrados resulta contraria al equilibrio de representación exigido por el art. 114 de la Constitución Nacional y frustra los objetivos de despolitizar parcialmente ambos procesos y, de ese modo, aumentar la independencia judicial, que se fijaron los constituyentes de 1994 al sancionar esa norma.” (Del voto de la mayoría)<text:line-break/><text:line-break/>“… la interacción entre las normas que regulan la integración del Consejo y aquellas que fijan el régimen de quorum y mayorías otorgan al sector político una posición de hegemonía o predominio —en el sentido antes recordado— sobre la totalidad de los estamentos técnicos. Ninguno de los estamentos técnicos por sí, ni todos ellos en conjunto, tiene asegurado quorum para sesionar, ni mayoría para tomar decisiones de ningún tipo. Por el contrario, el estamento político puede sesionar por sí y adoptar por sí una gran cantidad de decisiones de relevancia significativa.” (Del voto de la mayoría)<text:line-break/><text:line-break/>“… el funcionamiento concreto del Consejo de la Magistratura durante dieciséis años ha mostrado un claro desbalance <text:soft-page-break/>quebrando la regla de no predominio, lo que funda la necesidad de declarar la inconstitucionalidad de esta ley. Que si bien el Consejo de la Magistratura ha mostrado diferentes composiciones y muchos esfuerzos personales de los consejeros, el diseño institucional ha conspirado para que esos propósitos finalmente se frustren. Ha quedado demostrado que durante ese período hubo una falta de cobertura de cargos importantes por falta de acuerdos que se ha mantenido invariable. Han sido públicas las disputas políticas que originaron esta parálisis con gran desmedro del funcionamiento del Poder Judicial.” (Del voto en disidencia parcial del Dr. Ricardo Luis Lorenzetti)<text:line-break/><text:line-break/>“La selección de magistrados ha sido motivo de fuertes críticas por parte de las asociaciones profesionales, al alterarse el orden de las listas con apartamiento de las calificaciones. La administración ha variado constantemente por la intervención de distintos sectores lo que ha motivado la parálisis de obras, el atraso en numerosos proyectos y una crisis de funcionamiento de todo el Poder Judicial. Está claro que siempre hubo un poder de veto, de predominio, de un sector sobre otro, aunque fueron cambiando los roles. Asimismo, es evidente que la ley diseña un sistema parlamentario para funciones que son ejecutivas, lo que ha facilitado este poder de veto o predominio. Es claro que estas deficiencias no son imputables a un sector en particular sino al diseño mismo de la ley, que justamente es lo que debe ser modificado porque contraría los criterios constitucionales según la interpretación de esta Corte.” (Del voto en disidencia parcial del Dr. Ricardo Luis Lorenzetti)<text:line-break/><text:line-break/>“… la ley debe ser declarada inconstitucional, porque hay una "demostración concluyente" de que a lo largo de dieciséis años de vigencia se ha quebrado la regla de no predominio y surgieron falencias que ponen seriamente en riesgo la independencia del Poder Judicial.” (Del voto en disidencia parcial del Dr. Ricardo Luis Lorenzetti)<text:line-break/><text:line-break/>“… la sentencia en recurso que declara la inconstitucionalidad de la ley 26.080, debe ser revocada en cuanto restituye la vigencia de la ley 24.937. La parte actora no pidió la restitución de la vigencia de la ley anterior, lo cual constituye, per se, un exceso de jurisdicción. Por otra parte, el Fiscal de Cámara cuestionó en este recurso la decisión de restituir una ley derogada, violando la división de poderes y las facultades del Congreso. La ley 26.080 dispone que “sustituye” el art. 2° de la ley 24.937, lo que significa que la deroga. Una ley derogada no puede ser restituida en su vigencia y es lo que se enseña en los primeros cursos de las Facultades de Derecho, con cita de Kelsen: “Una norma cuya vigencia ya fue cancelada por otra norma derogatoria, sólo puede ser vuelta a su vigencia por medio de una norma que tiene el mismo contenido que la derogada” (Kelsen, Hans, “Teoría General de las Normas”, Ed. Trillas, México, pág. 116) y en el mismo sentido la doctrina nacional de modo coincidente (López Olaciregui, en Salvat, Raymundo, “Tratado de Derecho Civil”, Parte General, Tea, Bs. As., T. I).” (Del voto en disidencia parcial del Dr. Ricardo Luis Lorenzetti)<text:line-break/><text:line-break/>“No hay precedentes en el derecho argentino ni antecedentes en el procedimiento de declaración de inconstitucionalidad de Estados Unidos, sobre cuyo modelo se construyó nuestro sistema en el siglo XIX a partir del caso “Marbury vs Madison”. En ningún caso se pone en vigencia una ley derogada hace dieciséis años. Es así porque en el sistema argentino, como en el de Estados Unidos, la declaración de inconstitucionalidad no tiene efectos de nulidad. Lo enseña Díez Picazo, Luis (“La derogación de las leyes”, Civitas, pág. 250) “tampoco parece que en el sistema norteamericano de jurisdicción constitucional difusa quepa la reviviscencia, ya que allí la declaración de inconstitucionalidad no tiene formalmente eficacia anulatoria, sino de mera inaplicación” (En el mismo sentido Modugno, Franco, “Problemi e pseudo-problemi relativi alla CD reviviscenza di disposizioni abrogate da legge dichiarata inconstituzionale” en Studi in memoria di Carlo Esposito, Padova, 1972). En fin, contradice los principios básicos del derecho, que no pueden ser ignorados por los magistrados.” (Del voto en disidencia parcial del Dr. Ricardo Luis Lorenzetti)<text:line-break/><text:line-break/>“… tampoco corresponde declarar la inaplicabilidad de la ley 24.937 luego de dieciséis años de ser revocada por la ley 26.080 y confirmada por esta Corte en varios aspectos (“Monner Sans” cit.) sin afectar la seguridad jurídica; situación que es diferente del caso “Rizzo” en el que se trató de una ley recién sancionada.” (Del voto en disidencia parcial del Dr. Ricardo Luis Lorenzetti)</text:p>
      <text:p text:style-name="P2"><text:span text:style-name="T1">Citar: </text:span>elDial.com - AAC98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eccional </meta:initial-creator>
    <meta:creation-date>2021-12-17T10:38:32.68</meta:creation-date>
    <meta:document-statistic meta:table-count="0" meta:image-count="0" meta:object-count="0" meta:page-count="2" meta:paragraph-count="3" meta:word-count="1765" meta:character-count="11120"/>
    <dc:date>2021-12-17T10:39:33.12</dc:date>
    <dc:creator>Coreccional </dc:creator>
    <meta:editing-duration>PT1M2S</meta:editing-duration>
    <meta:editing-cycles>1</meta:editing-cycles>
    <meta:generator>OpenOffice/4.1.7$Win32 OpenOffice.org_project/417m1$Build-9800</meta:generator>
  </office:meta>
</office:document-meta>
</file>